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Hroznatín</text:p>
      <text:p text:style-name="P5">Obecní úřad Hroznatín</text:p>
      <text:p text:style-name="P5"/>
      <text:p text:style-name="P3"/>
      <text:p text:style-name="P4">P O Z V Á N K A</text:p>
      <text:p text:style-name="P4">na konání ustavujícího zasedání nově zvoleného Zastupitelstva obce Hroznatín</text:p>
      <text:p text:style-name="P2"/>
      <text:p text:style-name="P1">Obecní úřad Hroznatín v souladu s ustanovením § 93 odst. 1 zákona č. 128/2000 Sb., </text:p>
      <text:p text:style-name="P1">o obcích (obecní zřízení), v platném znění, informuje o konání <text:span text:style-name="T1">ustavujícího zasedání Zastupitelstva obce</text:span> <text:span text:style-name="T1">Hroznatín</text:span>, svolaného dosavadní starostkou p. Bc. Janou Uchytilovou v souladu s § 91 odst. 1 zákona o obcích.</text:p>
      <text:p text:style-name="P1"/>
      <text:p text:style-name="P1"><text:span text:style-name="T1">Místo konání: <text:s/></text:span><text:s text:c="14"/>Obec Hroznatín – místnost obecního úřadu, Hroznatín č.p. 4</text:p>
      <text:p text:style-name="P1"/>
      <text:p text:style-name="P1"><text:span text:style-name="T1">Doba konání: <text:s/></text:span><text:s text:c="15"/>29.10.2018 od 18:30 hodin</text:p>
      <text:p text:style-name="P1"/>
      <text:p text:style-name="P6"/>
      <text:p text:style-name="P1"><text:span text:style-name="T1">Navržený program: <text:s/></text:span><text:s text:c="3"/>1) Složení slibu členů zastupitelstva</text:p>
      <text:p text:style-name="P1"><text:s text:c="39"/>2) Určení ověřovatelů zápisu (§ 95 ods. 1 zákona o obcích) </text:p>
      <text:p text:style-name="P1"><text:s text:c="51"/>a zapisovatele <text:s text:c="18"/></text:p>
      <text:p text:style-name="P1"><text:s text:c="39"/>3) Schválení programu</text:p>
      <text:p text:style-name="P1"><text:s text:c="39"/>4) Volba starosty a místostarosty</text:p>
      <text:p text:style-name="P1"><text:s text:c="47"/>a) určení způsobu volby starosty a místostarosty</text:p>
      <text:list xml:id="list7891702735986994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"><text:s text:c="3"/>b) volba starosty</text:p>
                                  <text:p text:style-name="P7"><text:s text:c="3"/>c) volba místostarosty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39"/>5) Zřízení finančního a kontrolního výboru</text:p>
      <text:list xml:id="list4044466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"><text:s text:c="3"/>a) určení počtu členů finančního a kontrolního výboru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47"/>b) volba předsedy finančního výboru</text:p>
      <text:list xml:id="list4045601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"><text:s text:c="3"/>c) volba předsedy kontrolního výboru</text:p>
                                  <text:p text:style-name="P7"><text:s text:c="3"/>d) volba členů finančního výboru</text:p>
                                  <text:p text:style-name="P7"><text:s text:c="3"/>e) volba členů kontrolního výboru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40"/>6) Rozhodnutí o odměnách za výkon funkcí neuvolněných členů <text:s text:c="68"/></text:p>
      <text:p text:style-name="P1"><text:s text:c="52"/>zastupitelstva (§ 72 zákona o obcíh)</text:p>
      <text:p text:style-name="P1"><text:s text:c="40"/>7) Diskuse</text:p>
      <text:list xml:id="list4044056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Před schválením programu složí členové zastupitelstva obce slib.</text:p>
      <text:p text:style-name="P1"/>
      <text:p text:style-name="P1">V Hroznatíně, dne 21.10.2018</text:p>
      <text:p text:style-name="P1"/>
      <text:p text:style-name="P1"><text:s text:c="77"/></text:p>
      <text:p text:style-name="P1"><text:s text:c="94"/>Bc. Jana Uchytilová</text:p>
      <text:p text:style-name="P1"><text:s text:c="81"/>dosavadní starostka obce Hroznatín</text:p>
      <text:p text:style-name="P1"/>
      <text:p text:style-name="P1">Vyvěšeno na úřední desce dne: <text:s/>21.10.2018</text:p>
      <text:p text:style-name="P1">Bc. Jana Uchytilová</text:p>
      <text:p text:style-name="P1">Sejmuto z úřední desky dne: 29.10.2018</text:p>
      <text:p text:style-name="P1">Bc. Jana Uchyti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1T17:44:09.79</meta:creation-date>
    <meta:print-date>2018-10-21T18:35:41.82</meta:print-date>
    <dc:date>2018-10-21T20:25:48.78</dc:date>
    <meta:editing-duration>PT6M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4" meta:word-count="215" meta:character-count="2225"/>
  </office:meta>
</office:document-meta>
</file>